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da76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d30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bd300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d300" style:font-name-complex="Arial"/>
    </style:style>
    <style:style style:name="T7" style:family="text">
      <style:text-properties officeooo:rsid="000da76c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bd300" style:font-weight-asian="bold"/>
    </style:style>
    <style:style style:name="T14" style:family="text">
      <style:text-properties officeooo:rsid="0006b4f3"/>
    </style:style>
    <style:style style:name="T15" style:family="text">
      <style:text-properties officeooo:rsid="0004cf69"/>
    </style:style>
    <style:style style:name="T16" style:family="text">
      <style:text-properties officeooo:rsid="000bd300"/>
    </style:style>
    <style:style style:name="T17" style:family="text">
      <style:text-properties officeooo:rsid="0056b6e7"/>
    </style:style>
    <style:style style:name="T18" style:family="text">
      <style:text-properties officeooo:rsid="000e907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9">Expte. Nº </text:span><text:span text:style-name="T13">32307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6">por el cual se <text:s/>declara Patrimonio Cultural a la Procesión Naútica en honor a San Francisco Javier, que se realiza anualmente el día 3 de Diciembre en el Río San Javier, en jurisdicción de la ciudad de San Javier, departamento homónimo.</text:span></text:p>
      <text:p text:style-name="P5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Declárase Patrimonio Cultural a la procesión náutica en honor a San Francisco Javier, que se realiza anualmente el día 3 de diciembre en el <text:span text:style-name="T18">río</text:span> San Javier, en jurisdicción de la ciudad de San Javier, departamento San Javier. </text:p>
      <text:p text:style-name="P3"/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6">2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16">TREINTA</text:span> DÍAS DEL MES DE <text:span text:style-name="T16">NOVIEMBRE</text:span> DEL AÑO 201<text:span text:style-name="T14">6</text:span>.</text:p>
      <text:p text:style-name="P19"><text:span text:style-name="T3">SANTA FE,</text:span><text:span text:style-name="T4"> </text:span><text:span text:style-name="T7">30</text:span><text:span text:style-name="T4"> de </text:span><text:span text:style-name="T7">noviembre</text:span><text:span text:style-name="T4"> de 201</text:span><text:span text:style-name="T5">6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5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9">Expte. Nº </text:span><text:span text:style-name="T13">32307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6">por el cual se <text:s/>declara Patrimonio Cultural a la Procesión Naútica en honor a San Francisco Javier, que se realiza anualmente el día 3 de Diciembre en el Río San Javier, en jurisdicción de la ciudad de San Javier, departamento homóni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11:15:06.502928579</dc:date>
    <meta:editing-cycles>40</meta:editing-cycles>
    <meta:editing-duration>PT1H6M</meta:editing-duration>
    <meta:generator>LibreOffice/5.1.4.2$Linux_X86_64 LibreOffice_project/10m0$Build-2</meta:generator>
    <meta:document-statistic meta:table-count="2" meta:image-count="1" meta:object-count="0" meta:page-count="3" meta:paragraph-count="26" meta:word-count="315" meta:character-count="1850" meta:non-whitespace-character-count="1531"/>
  </office:meta>
</office:document-meta>
</file>